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2" style:family="paragraph" style:parent-style-name="Standard">
      <style:text-properties style:font-name="Arial" fo:font-size="16pt" style:font-size-asian="16pt" style:font-name-complex="Arial" style:font-size-complex="16pt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MP0">
      <style:paragraph-properties style:page-number="auto" fo:break-before="pag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fo:font-weight="bold" style:font-weight-asian="bold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>Obec Malíkovice</text:p>
      <text:p text:style-name="P3"/>
      <text:p text:style-name="P3"/>
      <text:p text:style-name="P3"/>
      <text:p text:style-name="P3"><text:s text:c="19"/></text:p>
      <text:p text:style-name="P3"><text:s text:c="24"/></text:p>
      <text:p text:style-name="Standard"><text:span text:style-name="Standardní_20_písmo_20_odstavce"><text:span text:style-name="T1"><text:s text:c="36"/></text:span></text:span><text:span text:style-name="Standardní_20_písmo_20_odstavce"><text:span text:style-name="T2">OZNÁMENÍ <text:s/>O <text:s/>ZÁMĚRU OBCE</text:span></text:span></text:p>
      <text:p text:style-name="P1"/>
      <text:p text:style-name="P1"/>
      <text:p text:style-name="P2"/>
      <text:p text:style-name="P6"><text:span text:style-name="Standardní_20_písmo_20_odstavce"><text:span text:style-name="T1"><text:s text:c="3"/>Podle ustanovení </text:span></text:span><text:span text:style-name="Standardní_20_písmo_20_odstavce"><text:span text:style-name="T3">§ 39 zákona <text:s/>č. 128/ 2000 Sb.,</text:span></text:span><text:span text:style-name="Standardní_20_písmo_20_odstavce"><text:span text:style-name="T1"> zákona o obcích, <text:s/></text:span></text:span><text:span text:style-name="Standardní_20_písmo_20_odstavce"><text:span text:style-name="T3">oznamuje</text:span></text:span><text:span text:style-name="Standardní_20_písmo_20_odstavce"><text:span text:style-name="T1"> Obecní úřad Malíkovice zámysl </text:span></text:span><text:span text:style-name="Standardní_20_písmo_20_odstavce"><text:span text:style-name="T3">prodeje obecního pozemku p.č. 972/2, 514 m2 v obci Malíkovice - Čanovice, v katastrálním území Malíkovice.</text:span></text:span></text:p>
      <text:p text:style-name="P4">Cena v místě a čase obvyklá je 50,-Kč/m2. </text:p>
      <text:p text:style-name="P4">Podrobnosti <text:s/>a dotazy řešte se starostou nebo místostarostkou obce.</text:p>
      <text:p text:style-name="P4"/>
      <text:p text:style-name="P4"/>
      <text:p text:style-name="P5"/>
      <text:p text:style-name="P5"/>
      <text:p text:style-name="P5"/>
      <text:p text:style-name="P4"><text:s text:c="87"/>Ing. Antonín Janča</text:p>
      <text:p text:style-name="P4"><text:s text:c="97"/>starosta</text:p>
      <text:p text:style-name="P4"><text:s text:c="91"/></text:p>
      <text:p text:style-name="P4">Vyvěšeno dne <text:s/>: <text:s text:c="3"/></text:p>
      <text:p text:style-name="P6"><text:span text:style-name="Standardní_20_písmo_20_odstavce"><text:span text:style-name="T1">Sejmuto <text:s/>dne <text:s text:c="2"/>: <text:s text:c="1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czechpoint</meta:initial-creator>
    <meta:creation-date>2016-06-16T15:27:00Z</meta:creation-date>
    <dc:date>2017-05-11T11:08:37.15</dc:date>
    <meta:print-date>2016-09-22T08:33:01.06</meta:print-date>
    <meta:editing-cycles>10</meta:editing-cycles>
    <meta:editing-duration>PT28M52S</meta:editing-duration>
    <meta:document-statistic meta:table-count="0" meta:image-count="0" meta:object-count="0" meta:page-count="1" meta:paragraph-count="12" meta:word-count="66" meta:character-count="790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